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78</text:p>
          </table:table-cell>
          <table:table-cell table:number-columns-repeated="4" table:style-name="ce10"/>
          <table:table-cell office:value-type="string" table:style-name="ce12">
            <text:p>21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16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8" table:style-name="ce17">
            <text:p>3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60004:227</text:p>
          </table:table-cell>
          <table:covered-table-cell/>
          <table:table-cell office:value-type="float" office:value="907418.93" table:style-name="ce20">
            <text:p>907418,93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27:268</text:p>
          </table:table-cell>
          <table:covered-table-cell/>
          <table:table-cell office:value-type="float" office:value="3135237.85" table:style-name="ce20">
            <text:p>3135237,85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91:374</text:p>
          </table:table-cell>
          <table:covered-table-cell/>
          <table:table-cell office:value-type="float" office:value="595792.51" table:style-name="ce20">
            <text:p>595792,5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700008:201</text:p>
          </table:table-cell>
          <table:covered-table-cell/>
          <table:table-cell office:value-type="float" office:value="1105278.8999999999" table:style-name="ce20">
            <text:p>1105278,9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516</text:p>
          </table:table-cell>
          <table:covered-table-cell/>
          <table:table-cell office:value-type="float" office:value="7706.58" table:style-name="ce20">
            <text:p>7706,5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4140</text:p>
          </table:table-cell>
          <table:covered-table-cell/>
          <table:table-cell office:value-type="float" office:value="88680.77" table:style-name="ce20">
            <text:p>88680,77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3:4141</text:p>
          </table:table-cell>
          <table:covered-table-cell/>
          <table:table-cell office:value-type="float" office:value="36991.440000000002" table:style-name="ce20">
            <text:p>36991,4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07:101</text:p>
          </table:table-cell>
          <table:covered-table-cell/>
          <table:table-cell office:value-type="float" office:value="3289751.91" table:style-name="ce20">
            <text:p>3289751,9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5:729</text:p>
          </table:table-cell>
          <table:covered-table-cell/>
          <table:table-cell office:value-type="float" office:value="1201904.1200000001" table:style-name="ce20">
            <text:p>1201904,1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800006:34</text:p>
          </table:table-cell>
          <table:covered-table-cell/>
          <table:table-cell office:value-type="float" office:value="527240.88" table:style-name="ce20">
            <text:p>527240,8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3008</text:p>
          </table:table-cell>
          <table:covered-table-cell/>
          <table:table-cell office:value-type="float" office:value="6430.6" table:style-name="ce20">
            <text:p>6430,6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200009:336</text:p>
          </table:table-cell>
          <table:covered-table-cell/>
          <table:table-cell office:value-type="float" office:value="935756.98" table:style-name="ce20">
            <text:p>935756,9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05:354</text:p>
          </table:table-cell>
          <table:covered-table-cell/>
          <table:table-cell office:value-type="float" office:value="398099.52" table:style-name="ce20">
            <text:p>398099,5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600003:209</text:p>
          </table:table-cell>
          <table:covered-table-cell/>
          <table:table-cell office:value-type="float" office:value="1904250.8799999999" table:style-name="ce20">
            <text:p>1904250,8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100010:164</text:p>
          </table:table-cell>
          <table:covered-table-cell/>
          <table:table-cell office:value-type="float" office:value="3986.06" table:style-name="ce20">
            <text:p>3986,0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100017:537</text:p>
          </table:table-cell>
          <table:covered-table-cell/>
          <table:table-cell office:value-type="float" office:value="12623.94" table:style-name="ce20">
            <text:p>12623,9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400003:69</text:p>
          </table:table-cell>
          <table:covered-table-cell/>
          <table:table-cell office:value-type="float" office:value="290741.36" table:style-name="ce20">
            <text:p>290741,3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000004:1395</text:p>
          </table:table-cell>
          <table:covered-table-cell/>
          <table:table-cell office:value-type="float" office:value="741241.2" table:style-name="ce20">
            <text:p>741241,2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90006:293</text:p>
          </table:table-cell>
          <table:covered-table-cell/>
          <table:table-cell office:value-type="float" office:value="1092759.33" table:style-name="ce20">
            <text:p>1092759,33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000000:4011</text:p>
          </table:table-cell>
          <table:covered-table-cell/>
          <table:table-cell office:value-type="float" office:value="15706.53" table:style-name="ce20">
            <text:p>15706,53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000000:4012</text:p>
          </table:table-cell>
          <table:covered-table-cell/>
          <table:table-cell office:value-type="float" office:value="32440.59" table:style-name="ce20">
            <text:p>32440,5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0100053:225</text:p>
          </table:table-cell>
          <table:covered-table-cell/>
          <table:table-cell office:value-type="float" office:value="1262962.3" table:style-name="ce20">
            <text:p>1262962,3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0900005:272</text:p>
          </table:table-cell>
          <table:covered-table-cell/>
          <table:table-cell office:value-type="float" office:value="9981.7199999999993" table:style-name="ce20">
            <text:p>9981,7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2800021:134</text:p>
          </table:table-cell>
          <table:covered-table-cell/>
          <table:table-cell office:value-type="float" office:value="2642.22" table:style-name="ce20">
            <text:p>2642,2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2800021:135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3300015:151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5:3502</text:p>
          </table:table-cell>
          <table:covered-table-cell/>
          <table:table-cell office:value-type="float" office:value="2262193.84" table:style-name="ce20">
            <text:p>2262193,8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10:744</text:p>
          </table:table-cell>
          <table:covered-table-cell/>
          <table:table-cell office:value-type="float" office:value="2678937.34" table:style-name="ce20">
            <text:p>2678937,3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9:1938</text:p>
          </table:table-cell>
          <table:covered-table-cell/>
          <table:table-cell office:value-type="float" office:value="1246640.6200000001" table:style-name="ce20">
            <text:p>1246640,6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9:714</text:p>
          </table:table-cell>
          <table:covered-table-cell/>
          <table:table-cell office:value-type="float" office:value="2837625.05" table:style-name="ce20">
            <text:p>2837625,05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5896</text:p>
          </table:table-cell>
          <table:covered-table-cell/>
          <table:table-cell office:value-type="float" office:value="2412111.9" table:style-name="ce20">
            <text:p>2412111,9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3:3863</text:p>
          </table:table-cell>
          <table:covered-table-cell/>
          <table:table-cell office:value-type="float" office:value="38832276.229999997" table:style-name="ce20">
            <text:p>38832276,23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15001:227</text:p>
          </table:table-cell>
          <table:covered-table-cell/>
          <table:table-cell office:value-type="float" office:value="219529.5" table:style-name="ce20">
            <text:p>219529,5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2011:855</text:p>
          </table:table-cell>
          <table:covered-table-cell/>
          <table:table-cell office:value-type="float" office:value="10789.17" table:style-name="ce20">
            <text:p>10789,17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5002:204</text:p>
          </table:table-cell>
          <table:covered-table-cell/>
          <table:table-cell office:value-type="float" office:value="512673.7" table:style-name="ce20">
            <text:p>512673,7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1700002:96</text:p>
          </table:table-cell>
          <table:covered-table-cell/>
          <table:table-cell office:value-type="float" office:value="983490.31" table:style-name="ce20">
            <text:p>983490,3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5000003:200</text:p>
          </table:table-cell>
          <table:covered-table-cell/>
          <table:table-cell office:value-type="float" office:value="551486.68999999994" table:style-name="ce20">
            <text:p>551486,6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1:6430</text:p>
          </table:table-cell>
          <table:covered-table-cell/>
          <table:table-cell office:value-type="float" office:value="232541.49" table:style-name="ce20">
            <text:p>232541,4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8401000:1763</text:p>
          </table:table-cell>
          <table:covered-table-cell/>
          <table:table-cell office:value-type="float" office:value="1099977.02" table:style-name="ce20">
            <text:p>1099977,0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000000:1747</text:p>
          </table:table-cell>
          <table:covered-table-cell/>
          <table:table-cell office:value-type="float" office:value="502946.94" table:style-name="ce20">
            <text:p>502946,9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400002:540</text:p>
          </table:table-cell>
          <table:covered-table-cell/>
          <table:table-cell office:value-type="float" office:value="1104098.18" table:style-name="ce20">
            <text:p>1104098,1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500009:151</text:p>
          </table:table-cell>
          <table:covered-table-cell/>
          <table:table-cell office:value-type="float" office:value="19753044.48" table:style-name="ce20">
            <text:p>19753044,4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700011:577</text:p>
          </table:table-cell>
          <table:covered-table-cell/>
          <table:table-cell office:value-type="float" office:value="269477.40000000002" table:style-name="ce20">
            <text:p>269477,4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800013:200</text:p>
          </table:table-cell>
          <table:covered-table-cell/>
          <table:table-cell office:value-type="float" office:value="3527390.5" table:style-name="ce20">
            <text:p>3527390,5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4600013:581</text:p>
          </table:table-cell>
          <table:covered-table-cell/>
          <table:table-cell office:value-type="float" office:value="1310101.3" table:style-name="ce20">
            <text:p>1310101,3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5100001:673</text:p>
          </table:table-cell>
          <table:covered-table-cell/>
          <table:table-cell office:value-type="float" office:value="872712.9" table:style-name="ce20">
            <text:p>872712,9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27000:2230</text:p>
          </table:table-cell>
          <table:covered-table-cell/>
          <table:table-cell office:value-type="float" office:value="1945476.42" table:style-name="ce20">
            <text:p>1945476,4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25733</text:p>
          </table:table-cell>
          <table:covered-table-cell/>
          <table:table-cell office:value-type="float" office:value="3557506.58" table:style-name="ce20">
            <text:p>3557506,5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0714:408</text:p>
          </table:table-cell>
          <table:covered-table-cell/>
          <table:table-cell office:value-type="float" office:value="5298017.3600000003" table:style-name="ce20">
            <text:p>5298017,3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1615:785</text:p>
          </table:table-cell>
          <table:covered-table-cell/>
          <table:table-cell office:value-type="float" office:value="407325622.17000002" table:style-name="ce20">
            <text:p>407325622,17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1615:853</text:p>
          </table:table-cell>
          <table:covered-table-cell/>
          <table:table-cell office:value-type="float" office:value="1859456.66" table:style-name="ce20">
            <text:p>1859456,6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1615:854</text:p>
          </table:table-cell>
          <table:covered-table-cell/>
          <table:table-cell office:value-type="float" office:value="2896386.38" table:style-name="ce20">
            <text:p>2896386,3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1615:855</text:p>
          </table:table-cell>
          <table:covered-table-cell/>
          <table:table-cell office:value-type="float" office:value="1684036.22" table:style-name="ce20">
            <text:p>1684036,2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1615:856</text:p>
          </table:table-cell>
          <table:covered-table-cell/>
          <table:table-cell office:value-type="float" office:value="2401310.91" table:style-name="ce20">
            <text:p>2401310,9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1615:857</text:p>
          </table:table-cell>
          <table:covered-table-cell/>
          <table:table-cell office:value-type="float" office:value="1500819.32" table:style-name="ce20">
            <text:p>1500819,3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1615:858</text:p>
          </table:table-cell>
          <table:covered-table-cell/>
          <table:table-cell office:value-type="float" office:value="1481328.16" table:style-name="ce20">
            <text:p>1481328,1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1615:859</text:p>
          </table:table-cell>
          <table:covered-table-cell/>
          <table:table-cell office:value-type="float" office:value="3629253.99" table:style-name="ce20">
            <text:p>3629253,9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1615:860</text:p>
          </table:table-cell>
          <table:covered-table-cell/>
          <table:table-cell office:value-type="float" office:value="1302009.49" table:style-name="ce20">
            <text:p>1302009,4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1615:861</text:p>
          </table:table-cell>
          <table:covered-table-cell/>
          <table:table-cell office:value-type="float" office:value="1847761.97" table:style-name="ce20">
            <text:p>1847761,97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615:862</text:p>
          </table:table-cell>
          <table:covered-table-cell/>
          <table:table-cell office:value-type="float" office:value="2876895.22" table:style-name="ce20">
            <text:p>2876895,2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1615:863</text:p>
          </table:table-cell>
          <table:covered-table-cell/>
          <table:table-cell office:value-type="float" office:value="1691832.69" table:style-name="ce20">
            <text:p>1691832,6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1615:864</text:p>
          </table:table-cell>
          <table:covered-table-cell/>
          <table:table-cell office:value-type="float" office:value="2915877.54" table:style-name="ce20">
            <text:p>2915877,5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1615:865</text:p>
          </table:table-cell>
          <table:covered-table-cell/>
          <table:table-cell office:value-type="float" office:value="2401310.91" table:style-name="ce20">
            <text:p>2401310,9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1615:866</text:p>
          </table:table-cell>
          <table:covered-table-cell/>
          <table:table-cell office:value-type="float" office:value="1485226.39" table:style-name="ce20">
            <text:p>1485226,3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1615:867</text:p>
          </table:table-cell>
          <table:covered-table-cell/>
          <table:table-cell office:value-type="float" office:value="1481328.16" table:style-name="ce20">
            <text:p>1481328,1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1615:868</text:p>
          </table:table-cell>
          <table:covered-table-cell/>
          <table:table-cell office:value-type="float" office:value="3640948.69" table:style-name="ce20">
            <text:p>3640948,6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1615:869</text:p>
          </table:table-cell>
          <table:covered-table-cell/>
          <table:table-cell office:value-type="float" office:value="1298111.26" table:style-name="ce20">
            <text:p>1298111,2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1615:870</text:p>
          </table:table-cell>
          <table:covered-table-cell/>
          <table:table-cell office:value-type="float" office:value="1863354.9" table:style-name="ce20">
            <text:p>1863354,9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615:871</text:p>
          </table:table-cell>
          <table:covered-table-cell/>
          <table:table-cell office:value-type="float" office:value="2892488.14" table:style-name="ce20">
            <text:p>2892488,1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615:872</text:p>
          </table:table-cell>
          <table:covered-table-cell/>
          <table:table-cell office:value-type="float" office:value="1676239.76" table:style-name="ce20">
            <text:p>1676239,7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615:873</text:p>
          </table:table-cell>
          <table:covered-table-cell/>
          <table:table-cell office:value-type="float" office:value="2409107.38" table:style-name="ce20">
            <text:p>2409107,3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615:874</text:p>
          </table:table-cell>
          <table:covered-table-cell/>
          <table:table-cell office:value-type="float" office:value="1473531.7" table:style-name="ce20">
            <text:p>1473531,7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615:875</text:p>
          </table:table-cell>
          <table:covered-table-cell/>
          <table:table-cell office:value-type="float" office:value="1672341.53" table:style-name="ce20">
            <text:p>1672341,53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1615:876</text:p>
          </table:table-cell>
          <table:covered-table-cell/>
          <table:table-cell office:value-type="float" office:value="1489124.62" table:style-name="ce20">
            <text:p>1489124,6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615:877</text:p>
          </table:table-cell>
          <table:covered-table-cell/>
          <table:table-cell office:value-type="float" office:value="3637050.46" table:style-name="ce20">
            <text:p>3637050,4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615:878</text:p>
          </table:table-cell>
          <table:covered-table-cell/>
          <table:table-cell office:value-type="float" office:value="1302009.49" table:style-name="ce20">
            <text:p>1302009,4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1615:879</text:p>
          </table:table-cell>
          <table:covered-table-cell/>
          <table:table-cell office:value-type="float" office:value="1871151.36" table:style-name="ce20">
            <text:p>1871151,3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615:880</text:p>
          </table:table-cell>
          <table:covered-table-cell/>
          <table:table-cell office:value-type="float" office:value="2896386.38" table:style-name="ce20">
            <text:p>2896386,3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1615:881</text:p>
          </table:table-cell>
          <table:covered-table-cell/>
          <table:table-cell office:value-type="float" office:value="1676239.76" table:style-name="ce20">
            <text:p>1676239,7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1615:882</text:p>
          </table:table-cell>
          <table:covered-table-cell/>
          <table:table-cell office:value-type="float" office:value="2409107.38" table:style-name="ce20">
            <text:p>2409107,3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1615:883</text:p>
          </table:table-cell>
          <table:covered-table-cell/>
          <table:table-cell office:value-type="float" office:value="1477429.93" table:style-name="ce20">
            <text:p>1477429,93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615:884</text:p>
          </table:table-cell>
          <table:covered-table-cell/>
          <table:table-cell office:value-type="float" office:value="1485226.39" table:style-name="ce20">
            <text:p>1485226,3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615:885</text:p>
          </table:table-cell>
          <table:covered-table-cell/>
          <table:table-cell office:value-type="float" office:value="3637050.46" table:style-name="ce20">
            <text:p>3637050,4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1615:886</text:p>
          </table:table-cell>
          <table:covered-table-cell/>
          <table:table-cell office:value-type="float" office:value="2405209.14" table:style-name="ce20">
            <text:p>2405209,1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1615:887</text:p>
          </table:table-cell>
          <table:covered-table-cell/>
          <table:table-cell office:value-type="float" office:value="1309805.95" table:style-name="ce20">
            <text:p>1309805,95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615:888</text:p>
          </table:table-cell>
          <table:covered-table-cell/>
          <table:table-cell office:value-type="float" office:value="1867253.13" table:style-name="ce20">
            <text:p>1867253,13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615:889</text:p>
          </table:table-cell>
          <table:covered-table-cell/>
          <table:table-cell office:value-type="float" office:value="2892488.14" table:style-name="ce20">
            <text:p>2892488,1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1615:890</text:p>
          </table:table-cell>
          <table:covered-table-cell/>
          <table:table-cell office:value-type="float" office:value="1676239.76" table:style-name="ce20">
            <text:p>1676239,7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615:891</text:p>
          </table:table-cell>
          <table:covered-table-cell/>
          <table:table-cell office:value-type="float" office:value="2405209.14" table:style-name="ce20">
            <text:p>2405209,1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1615:892</text:p>
          </table:table-cell>
          <table:covered-table-cell/>
          <table:table-cell office:value-type="float" office:value="1469633.46" table:style-name="ce20">
            <text:p>1469633,4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1615:893</text:p>
          </table:table-cell>
          <table:covered-table-cell/>
          <table:table-cell office:value-type="float" office:value="1496921.09" table:style-name="ce20">
            <text:p>1496921,0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1615:894</text:p>
          </table:table-cell>
          <table:covered-table-cell/>
          <table:table-cell office:value-type="float" office:value="3640948.69" table:style-name="ce20">
            <text:p>3640948,6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1615:895</text:p>
          </table:table-cell>
          <table:covered-table-cell/>
          <table:table-cell office:value-type="float" office:value="1317602.42" table:style-name="ce20">
            <text:p>1317602,4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1615:896</text:p>
          </table:table-cell>
          <table:covered-table-cell/>
          <table:table-cell office:value-type="float" office:value="1863354.9" table:style-name="ce20">
            <text:p>1863354,9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1615:897</text:p>
          </table:table-cell>
          <table:covered-table-cell/>
          <table:table-cell office:value-type="float" office:value="1489124.62" table:style-name="ce20">
            <text:p>1489124,6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1615:898</text:p>
          </table:table-cell>
          <table:covered-table-cell/>
          <table:table-cell office:value-type="float" office:value="2896386.38" table:style-name="ce20">
            <text:p>2896386,3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1615:899</text:p>
          </table:table-cell>
          <table:covered-table-cell/>
          <table:table-cell office:value-type="float" office:value="1676239.76" table:style-name="ce20">
            <text:p>1676239,7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1615:900</text:p>
          </table:table-cell>
          <table:covered-table-cell/>
          <table:table-cell office:value-type="float" office:value="2413005.61" table:style-name="ce20">
            <text:p>2413005,6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1615:901</text:p>
          </table:table-cell>
          <table:covered-table-cell/>
          <table:table-cell office:value-type="float" office:value="1469633.46" table:style-name="ce20">
            <text:p>1469633,4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1615:902</text:p>
          </table:table-cell>
          <table:covered-table-cell/>
          <table:table-cell office:value-type="float" office:value="1496921.09" table:style-name="ce20">
            <text:p>1496921,0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1615:903</text:p>
          </table:table-cell>
          <table:covered-table-cell/>
          <table:table-cell office:value-type="float" office:value="3640948.69" table:style-name="ce20">
            <text:p>3640948,6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1615:904</text:p>
          </table:table-cell>
          <table:covered-table-cell/>
          <table:table-cell office:value-type="float" office:value="1313704.18" table:style-name="ce20">
            <text:p>1313704,1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1615:905</text:p>
          </table:table-cell>
          <table:covered-table-cell/>
          <table:table-cell office:value-type="float" office:value="1863354.9" table:style-name="ce20">
            <text:p>1863354,9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1615:906</text:p>
          </table:table-cell>
          <table:covered-table-cell/>
          <table:table-cell office:value-type="float" office:value="2896386.38" table:style-name="ce20">
            <text:p>2896386,3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1615:907</text:p>
          </table:table-cell>
          <table:covered-table-cell/>
          <table:table-cell office:value-type="float" office:value="1684036.22" table:style-name="ce20">
            <text:p>1684036,2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1615:908</text:p>
          </table:table-cell>
          <table:covered-table-cell/>
          <table:table-cell office:value-type="float" office:value="1481328.16" table:style-name="ce20">
            <text:p>1481328,1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1615:909</text:p>
          </table:table-cell>
          <table:covered-table-cell/>
          <table:table-cell office:value-type="float" office:value="2409107.38" table:style-name="ce20">
            <text:p>2409107,3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1615:910</text:p>
          </table:table-cell>
          <table:covered-table-cell/>
          <table:table-cell office:value-type="float" office:value="1485226.39" table:style-name="ce20">
            <text:p>1485226,3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1615:911</text:p>
          </table:table-cell>
          <table:covered-table-cell/>
          <table:table-cell office:value-type="float" office:value="1477429.93" table:style-name="ce20">
            <text:p>1477429,93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1615:912</text:p>
          </table:table-cell>
          <table:covered-table-cell/>
          <table:table-cell office:value-type="float" office:value="3629253.99" table:style-name="ce20">
            <text:p>3629253,9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1615:913</text:p>
          </table:table-cell>
          <table:covered-table-cell/>
          <table:table-cell office:value-type="float" office:value="1313704.18" table:style-name="ce20">
            <text:p>1313704,1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1615:914</text:p>
          </table:table-cell>
          <table:covered-table-cell/>
          <table:table-cell office:value-type="float" office:value="1855558.43" table:style-name="ce20">
            <text:p>1855558,43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1615:915</text:p>
          </table:table-cell>
          <table:covered-table-cell/>
          <table:table-cell office:value-type="float" office:value="2908081.07" table:style-name="ce20">
            <text:p>2908081,07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1615:916</text:p>
          </table:table-cell>
          <table:covered-table-cell/>
          <table:table-cell office:value-type="float" office:value="1672341.53" table:style-name="ce20">
            <text:p>1672341,53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1615:917</text:p>
          </table:table-cell>
          <table:covered-table-cell/>
          <table:table-cell office:value-type="float" office:value="2416903.84" table:style-name="ce20">
            <text:p>2416903,8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1615:918</text:p>
          </table:table-cell>
          <table:covered-table-cell/>
          <table:table-cell office:value-type="float" office:value="1496921.09" table:style-name="ce20">
            <text:p>1496921,0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1615:919</text:p>
          </table:table-cell>
          <table:covered-table-cell/>
          <table:table-cell office:value-type="float" office:value="3644846.92" table:style-name="ce20">
            <text:p>3644846,9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1615:920</text:p>
          </table:table-cell>
          <table:covered-table-cell/>
          <table:table-cell office:value-type="float" office:value="1481328.16" table:style-name="ce20">
            <text:p>1481328,1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1615:921</text:p>
          </table:table-cell>
          <table:covered-table-cell/>
          <table:table-cell office:value-type="float" office:value="3633152.22" table:style-name="ce20">
            <text:p>3633152,2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1615:922</text:p>
          </table:table-cell>
          <table:covered-table-cell/>
          <table:table-cell office:value-type="float" office:value="1313704.18" table:style-name="ce20">
            <text:p>1313704,1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1615:923</text:p>
          </table:table-cell>
          <table:covered-table-cell/>
          <table:table-cell office:value-type="float" office:value="7140742.8700000001" table:style-name="ce20">
            <text:p>7140742,87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1615:924</text:p>
          </table:table-cell>
          <table:covered-table-cell/>
          <table:table-cell office:value-type="float" office:value="1302009.49" table:style-name="ce20">
            <text:p>1302009,4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11615:925</text:p>
          </table:table-cell>
          <table:covered-table-cell/>
          <table:table-cell office:value-type="float" office:value="1855558.43" table:style-name="ce20">
            <text:p>1855558,43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012001:2371</text:p>
          </table:table-cell>
          <table:covered-table-cell/>
          <table:table-cell office:value-type="float" office:value="64709.49" table:style-name="ce20">
            <text:p>64709,4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012001:2372</text:p>
          </table:table-cell>
          <table:covered-table-cell/>
          <table:table-cell office:value-type="float" office:value="70363.72" table:style-name="ce20">
            <text:p>70363,7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012001:2373</text:p>
          </table:table-cell>
          <table:covered-table-cell/>
          <table:table-cell office:value-type="float" office:value="65965.98" table:style-name="ce20">
            <text:p>65965,9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2207:3455</text:p>
          </table:table-cell>
          <table:covered-table-cell/>
          <table:table-cell office:value-type="float" office:value="5651.47" table:style-name="ce20">
            <text:p>5651,47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2409:150</text:p>
          </table:table-cell>
          <table:covered-table-cell/>
          <table:table-cell office:value-type="float" office:value="3596.39" table:style-name="ce20">
            <text:p>3596,3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2901:231</text:p>
          </table:table-cell>
          <table:covered-table-cell/>
          <table:table-cell office:value-type="float" office:value="79950.42" table:style-name="ce20">
            <text:p>79950,4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500010:101</text:p>
          </table:table-cell>
          <table:covered-table-cell/>
          <table:table-cell office:value-type="float" office:value="1544636.15" table:style-name="ce20">
            <text:p>1544636,15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000000:5750</text:p>
          </table:table-cell>
          <table:covered-table-cell/>
          <table:table-cell office:value-type="float" office:value="398640.71" table:style-name="ce20">
            <text:p>398640,7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1900049:313</text:p>
          </table:table-cell>
          <table:covered-table-cell/>
          <table:table-cell office:value-type="float" office:value="2935429.21" table:style-name="ce20">
            <text:p>2935429,2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0:0200011:162</text:p>
          </table:table-cell>
          <table:covered-table-cell/>
          <table:table-cell office:value-type="float" office:value="257373.4" table:style-name="ce20">
            <text:p>257373,4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0:2300013:239</text:p>
          </table:table-cell>
          <table:covered-table-cell/>
          <table:table-cell office:value-type="float" office:value="542063.56000000006" table:style-name="ce20">
            <text:p>542063,5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0:3600016:189</text:p>
          </table:table-cell>
          <table:covered-table-cell/>
          <table:table-cell office:value-type="float" office:value="312987.49" table:style-name="ce20">
            <text:p>312987,4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0300008:490</text:p>
          </table:table-cell>
          <table:covered-table-cell/>
          <table:table-cell office:value-type="float" office:value="240242.11" table:style-name="ce20">
            <text:p>240242,1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4100007:450</text:p>
          </table:table-cell>
          <table:covered-table-cell/>
          <table:table-cell office:value-type="float" office:value="515573.04" table:style-name="ce20">
            <text:p>515573,0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4100007:451</text:p>
          </table:table-cell>
          <table:covered-table-cell/>
          <table:table-cell office:value-type="float" office:value="514162.27" table:style-name="ce20">
            <text:p>514162,27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100016:447</text:p>
          </table:table-cell>
          <table:covered-table-cell/>
          <table:table-cell office:value-type="float" office:value="428926.01" table:style-name="ce20">
            <text:p>428926,0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2201:126</text:p>
          </table:table-cell>
          <table:covered-table-cell/>
          <table:table-cell office:value-type="float" office:value="3044939.96" table:style-name="ce20">
            <text:p>3044939,9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2503:385</text:p>
          </table:table-cell>
          <table:covered-table-cell/>
          <table:table-cell office:value-type="float" office:value="36130977.090000004" table:style-name="ce20">
            <text:p>36130977,0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3503:4241</text:p>
          </table:table-cell>
          <table:covered-table-cell/>
          <table:table-cell office:value-type="float" office:value="110361.64" table:style-name="ce20">
            <text:p>110361,6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000000:55834</text:p>
          </table:table-cell>
          <table:covered-table-cell/>
          <table:table-cell office:value-type="float" office:value="20914.740000000002" table:style-name="ce20">
            <text:p>20914,7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000000:55835</text:p>
          </table:table-cell>
          <table:covered-table-cell/>
          <table:table-cell office:value-type="float" office:value="22242.66" table:style-name="ce20">
            <text:p>22242,6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2017:60</text:p>
          </table:table-cell>
          <table:covered-table-cell/>
          <table:table-cell office:value-type="float" office:value="2441319.44" table:style-name="ce20">
            <text:p>2441319,4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3028:37</text:p>
          </table:table-cell>
          <table:covered-table-cell/>
          <table:table-cell office:value-type="float" office:value="7057712.4100000001" table:style-name="ce20">
            <text:p>7057712,4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4071:340</text:p>
          </table:table-cell>
          <table:covered-table-cell/>
          <table:table-cell office:value-type="float" office:value="3554407.25" table:style-name="ce20">
            <text:p>3554407,25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4071:341</text:p>
          </table:table-cell>
          <table:covered-table-cell/>
          <table:table-cell office:value-type="float" office:value="3484714.21" table:style-name="ce20">
            <text:p>3484714,2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14:115</text:p>
          </table:table-cell>
          <table:covered-table-cell/>
          <table:table-cell office:value-type="float" office:value="5760002.25" table:style-name="ce20">
            <text:p>5760002,25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14:57</text:p>
          </table:table-cell>
          <table:covered-table-cell/>
          <table:table-cell office:value-type="float" office:value="1714765.9" table:style-name="ce20">
            <text:p>1714765,9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6032:2818</text:p>
          </table:table-cell>
          <table:covered-table-cell/>
          <table:table-cell office:value-type="float" office:value="21074255.02" table:style-name="ce20">
            <text:p>21074255,0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8079:4837</text:p>
          </table:table-cell>
          <table:covered-table-cell/>
          <table:table-cell office:value-type="float" office:value="227172.71" table:style-name="ce20">
            <text:p>227172,7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9020:1078</text:p>
          </table:table-cell>
          <table:covered-table-cell/>
          <table:table-cell office:value-type="float" office:value="4736187.8899999997" table:style-name="ce20">
            <text:p>4736187,89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10022:1725</text:p>
          </table:table-cell>
          <table:covered-table-cell/>
          <table:table-cell office:value-type="float" office:value="173476.41" table:style-name="ce20">
            <text:p>173476,4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40012:243</text:p>
          </table:table-cell>
          <table:covered-table-cell/>
          <table:table-cell office:value-type="float" office:value="3053774.41" table:style-name="ce20">
            <text:p>3053774,4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53002:1193</text:p>
          </table:table-cell>
          <table:covered-table-cell/>
          <table:table-cell office:value-type="float" office:value="4976971.7300000004" table:style-name="ce20">
            <text:p>4976971,73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5013:12495</text:p>
          </table:table-cell>
          <table:covered-table-cell/>
          <table:table-cell office:value-type="float" office:value="156147.70000000001" table:style-name="ce20">
            <text:p>156147,7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5019:181</text:p>
          </table:table-cell>
          <table:covered-table-cell/>
          <table:table-cell office:value-type="float" office:value="3833856.94" table:style-name="ce20">
            <text:p>3833856,9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6046:448</text:p>
          </table:table-cell>
          <table:covered-table-cell/>
          <table:table-cell office:value-type="float" office:value="2216659.5" table:style-name="ce20">
            <text:p>2216659,5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4053:2921</text:p>
          </table:table-cell>
          <table:covered-table-cell/>
          <table:table-cell office:value-type="float" office:value="314072.52" table:style-name="ce20">
            <text:p>314072,5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2">
            <text:p>36:34:0508001:36366</text:p>
          </table:table-cell>
          <table:covered-table-cell/>
          <table:table-cell office:value-type="float" office:value="113883.35" table:style-name="ce22">
            <text:p>113883,35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4: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6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4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4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5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3: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4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7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7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7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6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6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6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6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6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64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000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0101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21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03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3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1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100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32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100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10002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10002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10002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0701:4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44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7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75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75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75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93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44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55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55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55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61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100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010005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0:6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0:6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33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2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10004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7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8000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1800008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8:05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00000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000000:5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000000:8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000000:8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000000:8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000000:8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000000:8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000000:8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1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41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41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41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5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200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52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80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80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15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3300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3300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3300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3300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3300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4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53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01000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29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101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102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19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19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19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21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000000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100047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8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0000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0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4502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4502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6:0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04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111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111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111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111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1110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111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111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111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1110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111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111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111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1110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11102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1110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1615: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11615: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11615: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1615: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1615: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1615: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1615: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1615: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1615: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1615: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1615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11615: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11615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11615: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11615: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1615: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1615: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1615: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1615: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1615: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1615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1615: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1615: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1615: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11615: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11615: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11615: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1615:8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1615: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1615: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1615: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1615: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1615: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1615: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11615: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11615: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11615: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1615: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1615: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1615: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1615: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1615: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1615:8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1615: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1615: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1615: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1615: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1615: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1615: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1615: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1615: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1615:8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1615: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1615: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1615: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34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5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5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000000:6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2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2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3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5014: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2001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30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4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6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6600033: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8337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8337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0000000:4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0000000:4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0000000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010003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040001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1:07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07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010006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0100064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01001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2:01001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01001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01001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01001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01001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01001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01001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01001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1001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1001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3:0002602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3:000260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3:000260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3:000260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3:000260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3:000260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3:0002602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3:0002602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3:000260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3:000260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3:000260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3:0002602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3:000260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3:0002602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2602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3:0002602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2602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260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3:000260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3:0002602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3:0002602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3:0002602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3:0002602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3:000260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3:0002602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3:0002602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3:0002602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3:0002602:2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3:000260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3:0002602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3:0002602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3:0002602:2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3:0002602:27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3:0002602:27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2602:2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260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2602:2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3:000260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2602:2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260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260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3:0002602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3:00035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1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2003:4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5005:4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5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5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5019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503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6032:10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603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202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202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09:12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09:29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09:9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09:9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1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17:5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2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6001:6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6019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1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1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1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1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10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10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3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3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4009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402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1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103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4006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4043: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406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5013:2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2026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5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5050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5050:4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505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5052:4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505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505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5053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505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505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505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5053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5053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5053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5053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505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5053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505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505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505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5053:4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5053:4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5053:4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5053:4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5053:4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5053:4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5053:4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5053:4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5053:4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5053:4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5053:4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5053:4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5053:5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5053:5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5053:5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5053:5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6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6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6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6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7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7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7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7021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7022:9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45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450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2001:6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2001:9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3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21">
            <text:p>368</text:p>
          </table:table-cell>
          <table:table-cell office:value-type="string" table:number-columns-spanned="3" table:number-rows-spanned="1" table:style-name="ce2">
            <text:p>36:34:0603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B677480011FC06CFE78BEFE65805DE1E20BBEB3386EF50EF4A29AAB06A7515B6BB94D5A9CD130DF9A0493EF7EAA10A5AC58CB39D966145F7D475F9AB6FFD5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5-21T10:31:10Z</meta:creation-date>
    <dc:date>2026-05-21T10:31:10Z</dc:date>
  </office:meta>
</office:document-meta>
</file>